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B600000090D48F7A1F.png" manifest:media-type="image/png"/>
  <manifest:file-entry manifest:full-path="Pictures/10000001000006DB000000C6579B7C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HeiPro" svg:font-family="LiHeiPro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ystem" style:font-pitch="variable"/>
    <style:font-face style:name="細明體" svg:font-family="細明體"/>
    <style:font-face style:name="細明體1" svg:font-family="細明體" style:font-family-generic="system" style:font-pitch="variable"/>
    <style:font-face style:name="華康古印體" svg:font-family="華康古印體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477.3pt" fo:margin-top="0pt" fo:margin-bottom="0pt" table:align="center" style:writing-mode="page"/>
    </style:style>
    <style:style style:name="表格1.A" style:family="table-column">
      <style:table-column-properties style:column-width="40pt"/>
    </style:style>
    <style:style style:name="表格1.B" style:family="table-column">
      <style:table-column-properties style:column-width="60pt"/>
    </style:style>
    <style:style style:name="表格1.C" style:family="table-column">
      <style:table-column-properties style:column-width="92.2pt"/>
    </style:style>
    <style:style style:name="表格1.D" style:family="table-column">
      <style:table-column-properties style:column-width="285.1pt"/>
    </style:style>
    <style:style style:name="表格1.1" style:family="table-row">
      <style:table-row-properties style:min-row-height="28.35pt" fo:keep-together="always"/>
    </style:style>
    <style:style style:name="表格1.A1" style:family="table-cell">
      <style:table-cell-properties style:vertical-align="middle" fo:background-color="transparent" fo:padding-left="5.4pt" fo:padding-right="5.4pt" fo:padding-top="0pt" fo:padding-bottom="0pt" fo:border="0.5pt solid #000000">
        <style:background-image/>
      </style:table-cell-properties>
    </style:style>
    <style:style style:name="表格2" style:family="table">
      <style:table-properties style:width="451.95pt" fo:margin-top="0pt" fo:margin-bottom="0pt" table:align="center" style:writing-mode="page"/>
    </style:style>
    <style:style style:name="表格2.A" style:family="table-column">
      <style:table-column-properties style:column-width="77.1pt"/>
    </style:style>
    <style:style style:name="表格2.B" style:family="table-column">
      <style:table-column-properties style:column-width="149.45pt"/>
    </style:style>
    <style:style style:name="表格2.C" style:family="table-column">
      <style:table-column-properties style:column-width="85.05pt"/>
    </style:style>
    <style:style style:name="表格2.D" style:family="table-column">
      <style:table-column-properties style:column-width="140.35pt"/>
    </style:style>
    <style:style style:name="表格2.1" style:family="table-row">
      <style:table-row-properties style:min-row-height="45.35pt" fo:keep-together="auto"/>
    </style:style>
    <style:style style:name="表格2.A1" style:family="table-cell">
      <style:table-cell-properties style:vertical-align="middle" fo:padding-left="5.4pt" fo:padding-right="5.4pt" fo:padding-top="0pt" fo:padding-bottom="0pt" fo:border="0.5pt solid #000000"/>
    </style:style>
    <style:style style:name="表格2.3" style:family="table-row">
      <style:table-row-properties style:min-row-height="48.2pt" fo:keep-together="auto"/>
    </style:style>
    <style:style style:name="表格2.5" style:family="table-row">
      <style:table-row-properties style:min-row-height="56.7pt" fo:keep-together="auto"/>
    </style:style>
    <style:style style:name="表格2.B5" style:family="table-cell">
      <style:table-cell-properties style:vertical-align="bottom" fo:padding-left="5.4pt" fo:padding-right="5.4pt" fo:padding-top="0pt" fo:padding-bottom="0pt" fo:border="0.5pt solid #000000"/>
    </style:style>
    <style:style style:name="表格2.6" style:family="table-row">
      <style:table-row-properties style:min-row-height="77.65pt" fo:keep-together="auto"/>
    </style:style>
    <style:style style:name="表格2.7" style:family="table-row">
      <style:table-row-properties style:min-row-height="82pt" fo:keep-together="auto"/>
    </style:style>
    <style:style style:name="P1" style:family="paragraph" style:parent-style-name="Standard">
      <style:paragraph-properties fo:margin-left="40.05pt" fo:line-height="28.01pt" fo:text-align="center" style:justify-single-word="false" fo:text-indent="-40.05pt" style:auto-text-indent="false"/>
      <style:text-properties officeooo:paragraph-rsid="001bd26c"/>
    </style:style>
    <style:style style:name="P2" style:family="paragraph" style:parent-style-name="Standard">
      <style:paragraph-properties fo:margin-left="38.86pt" fo:line-height="28.01pt" fo:text-indent="-38.86pt" style:auto-text-indent="false"/>
    </style:style>
    <style:style style:name="P3" style:family="paragraph" style:parent-style-name="Standard" style:master-page-name="">
      <loext:graphic-properties draw:fill="none"/>
      <style:paragraph-properties fo:margin-left="69.99pt" fo:margin-right="0pt" fo:margin-top="0pt" fo:margin-bottom="0pt" style:contextual-spacing="false" style:line-height-at-least="0pt" fo:text-align="justify" style:justify-single-word="false" fo:orphans="0" fo:widows="0" fo:text-indent="-11.99pt" style:auto-text-indent="false" style:page-number="auto" fo:background-color="transparent" style:writing-mode="lr-tb"/>
      <style:text-properties style:font-name="標楷體" style:font-name-asian="標楷體1"/>
    </style:style>
    <style:style style:name="P4" style:family="paragraph" style:parent-style-name="Standard">
      <loext:graphic-properties draw:fill="none"/>
      <style:paragraph-properties fo:margin-left="69.99pt" fo:margin-right="0pt" fo:margin-top="0pt" fo:margin-bottom="0pt" style:contextual-spacing="false" style:line-height-at-least="0pt" fo:text-align="justify" style:justify-single-word="false" fo:orphans="0" fo:widows="0" fo:text-indent="-11.99pt" style:auto-text-indent="false" fo:background-color="transparent" style:writing-mode="lr-tb"/>
      <style:text-properties style:font-name="標楷體" style:font-name-asian="標楷體1"/>
    </style:style>
    <style:style style:name="P5" style:family="paragraph" style:parent-style-name="Standard">
      <style:paragraph-properties fo:margin-left="56.64pt" fo:margin-top="9.01pt" fo:margin-bottom="0pt" style:contextual-spacing="false" fo:line-height="20.01pt" fo:text-align="justify" style:justify-single-word="false" fo:text-indent="-56.64pt" style:auto-text-indent="false"/>
    </style:style>
    <style:style style:name="P6" style:family="paragraph" style:parent-style-name="Standard">
      <style:paragraph-properties fo:margin-left="35.4pt" fo:margin-top="9.01pt" fo:margin-bottom="0pt" style:contextual-spacing="false" fo:line-height="20.01pt" fo:text-align="justify" style:justify-single-word="false" fo:text-indent="-35.4pt" style:auto-text-indent="false"/>
    </style:style>
    <style:style style:name="P7" style:family="paragraph" style:parent-style-name="Plain_20_Text">
      <style:paragraph-properties fo:margin-left="60.01pt" fo:margin-top="9.01pt" fo:margin-bottom="0pt" style:contextual-spacing="false" fo:line-height="20.01pt" fo:text-indent="-60.01pt" style:auto-text-indent="false"/>
    </style:style>
    <style:style style:name="P8" style:family="paragraph" style:parent-style-name="Plain_20_Text" style:master-page-name="">
      <loext:graphic-properties draw:fill="none"/>
      <style:paragraph-properties fo:margin-left="60.01pt" fo:margin-right="0pt" fo:margin-top="0pt" fo:margin-bottom="0pt" style:contextual-spacing="false" fo:line-height="20.01pt" fo:text-align="start" style:justify-single-word="false" fo:orphans="2" fo:widows="2" fo:text-indent="-60.01pt" style:auto-text-indent="false" style:page-number="auto" fo:background-color="transparent" style:writing-mode="lr-tb"/>
    </style:style>
    <style:style style:name="P9" style:family="paragraph" style:parent-style-name="Standard">
      <style:paragraph-properties fo:margin-left="24.01pt" fo:margin-top="9.01pt" fo:margin-bottom="9.01pt" style:contextual-spacing="false" fo:line-height="20.01pt" fo:text-indent="-24.01pt" style:auto-text-indent="false"/>
    </style:style>
    <style:style style:name="P10" style:family="paragraph" style:parent-style-name="Plain_20_Text">
      <style:paragraph-properties fo:margin-left="60.01pt" fo:margin-top="9.01pt" fo:margin-bottom="9.01pt" style:contextual-spacing="false" fo:line-height="20.01pt" fo:text-indent="-60.01pt" style:auto-text-indent="false"/>
    </style:style>
    <style:style style:name="P11" style:family="paragraph" style:parent-style-name="Standard">
      <style:paragraph-properties fo:margin-left="24.01pt" fo:line-height="18pt" fo:text-align="center" style:justify-single-word="false" fo:text-indent="-24.01pt" style:auto-text-indent="false"/>
    </style:style>
    <style:style style:name="P12" style:family="paragraph" style:parent-style-name="List_20_Paragraph">
      <style:paragraph-properties fo:margin-left="24.01pt" fo:line-height="18pt" fo:text-align="center" style:justify-single-word="false" fo:text-indent="-24.01pt" style:auto-text-indent="false"/>
    </style:style>
    <style:style style:name="P13" style:family="paragraph" style:parent-style-name="List_20_Paragraph">
      <style:paragraph-properties fo:margin-left="-5.75pt" fo:line-height="18pt" fo:text-indent="7.09pt" style:auto-text-indent="false"/>
    </style:style>
    <style:style style:name="P14" style:family="paragraph" style:parent-style-name="Standard">
      <style:paragraph-properties fo:margin-left="24.01pt" fo:line-height="18pt" fo:text-indent="-24.01pt" style:auto-text-indent="false"/>
    </style:style>
    <style:style style:name="P15" style:family="paragraph" style:parent-style-name="Standard">
      <style:paragraph-properties fo:margin-left="24.01pt" fo:line-height="18pt" fo:text-indent="-24.01pt" style:auto-text-indent="false"/>
      <style:text-properties style:font-name="標楷體" fo:font-size="12pt" style:letter-kerning="false" style:font-name-asian="標楷體1" style:font-size-asian="12pt" style:font-name-complex="新細明體1" style:font-size-complex="11pt"/>
    </style:style>
    <style:style style:name="P16" style:family="paragraph" style:parent-style-name="List_20_Paragraph">
      <style:paragraph-properties fo:margin-left="-5.75pt" fo:line-height="18pt" fo:text-indent="5.64pt" style:auto-text-indent="false"/>
    </style:style>
    <style:style style:name="P17" style:family="paragraph" style:parent-style-name="Standard">
      <style:paragraph-properties fo:margin-top="9.01pt" fo:margin-bottom="0pt" style:contextual-spacing="false" fo:line-height="22pt" fo:text-align="justify" style:justify-single-word="false"/>
    </style:style>
    <style:style style:name="P18" style:family="paragraph" style:parent-style-name="Standard">
      <style:paragraph-properties fo:margin-left="42.49pt" fo:line-height="18.99pt" fo:text-align="justify" style:justify-single-word="false" fo:text-indent="-18.51pt" style:auto-text-indent="false"/>
    </style:style>
    <style:style style:name="P19" style:family="paragraph" style:parent-style-name="Standard">
      <style:paragraph-properties fo:margin-left="57.15pt" fo:line-height="18.99pt" fo:text-align="justify" style:justify-single-word="false" fo:text-indent="-14.66pt" style:auto-text-indent="false"/>
    </style:style>
    <style:style style:name="P20" style:family="paragraph" style:parent-style-name="Standard">
      <style:paragraph-properties fo:margin-left="57.15pt" fo:line-height="18.99pt" fo:text-align="justify" style:justify-single-word="false" fo:text-indent="-35.89pt" style:auto-text-indent="false"/>
    </style:style>
    <style:style style:name="P21" style:family="paragraph" style:parent-style-name="Standard">
      <style:paragraph-properties fo:margin-left="57.26pt" fo:line-height="18.99pt" fo:text-align="justify" style:justify-single-word="false" fo:text-indent="-36pt" style:auto-text-indent="false"/>
    </style:style>
    <style:style style:name="P22" style:family="paragraph" style:parent-style-name="Standard">
      <style:paragraph-properties fo:margin-left="57.29pt" fo:line-height="18.99pt" fo:text-align="justify" style:justify-single-word="false" fo:text-indent="-28.86pt" style:auto-text-indent="false"/>
    </style:style>
    <style:style style:name="P23" style:family="paragraph" style:parent-style-name="Standard">
      <style:paragraph-properties fo:margin-left="56.64pt" fo:margin-top="9.01pt" fo:margin-bottom="0pt" style:contextual-spacing="false" fo:line-height="20.01pt" fo:text-indent="-56.64pt" style:auto-text-indent="false"/>
    </style:style>
    <style:style style:name="P24" style:family="paragraph" style:parent-style-name="Standard" style:master-page-name="">
      <loext:graphic-properties draw:fill="none"/>
      <style:paragraph-properties fo:margin-left="110.01pt" fo:margin-right="0pt" fo:margin-top="0pt" fo:margin-bottom="0pt" style:contextual-spacing="false" fo:line-height="18.99pt" fo:text-align="justify" style:justify-single-word="false" fo:orphans="2" fo:widows="2" fo:text-indent="-100.01pt" style:auto-text-indent="false" style:page-number="auto" fo:background-color="transparent" style:snap-to-layout-grid="false" style:writing-mode="lr-tb"/>
    </style:style>
    <style:style style:name="P25" style:family="paragraph" style:parent-style-name="Standard">
      <style:paragraph-properties fo:margin-left="110.15pt" fo:line-height="18.99pt" fo:text-align="justify" style:justify-single-word="false" fo:text-indent="-67.55pt" style:auto-text-indent="false" style:snap-to-layout-grid="false"/>
    </style:style>
    <style:style style:name="P26" style:family="paragraph" style:parent-style-name="Standard">
      <style:paragraph-properties fo:margin-left="45.24pt" fo:line-height="18.99pt" fo:text-align="justify" style:justify-single-word="false" fo:text-indent="-24.01pt" style:auto-text-indent="false" style:snap-to-layout-grid="false"/>
    </style:style>
    <style:style style:name="P27" style:family="paragraph" style:parent-style-name="Standard">
      <style:paragraph-properties fo:margin-left="35.4pt" fo:margin-top="9.01pt" fo:margin-bottom="0pt" style:contextual-spacing="false" fo:line-height="20.01pt" fo:text-align="justify" style:justify-single-word="false" fo:text-indent="-35.49pt" style:auto-text-indent="false" style:snap-to-layout-grid="false"/>
    </style:style>
    <style:style style:name="P28" style:family="paragraph" style:parent-style-name="Standard">
      <style:paragraph-properties fo:line-height="18.99pt" fo:text-align="justify" style:justify-single-word="false" fo:text-indent="21.26pt" style:auto-text-indent="false" style:snap-to-layout-grid="false"/>
    </style:style>
    <style:style style:name="P29" style:family="paragraph" style:parent-style-name="Standard">
      <style:paragraph-properties fo:margin-left="45.24pt" fo:margin-right="-14.14pt" fo:line-height="18.99pt" fo:text-align="justify" style:justify-single-word="false" fo:text-indent="-24.01pt" style:auto-text-indent="false" style:snap-to-layout-grid="false"/>
    </style:style>
    <style:style style:name="P30" style:family="paragraph" style:parent-style-name="Standard">
      <style:paragraph-properties fo:margin-left="45.24pt" fo:text-align="justify" style:justify-single-word="false" fo:text-indent="-24.01pt" style:auto-text-indent="false"/>
    </style:style>
    <style:style style:name="P31" style:family="paragraph" style:parent-style-name="Standard">
      <style:paragraph-properties fo:margin-left="-14.2pt" fo:margin-top="9.01pt" fo:margin-bottom="0pt" style:contextual-spacing="false" fo:line-height="18.99pt" fo:text-align="justify" style:justify-single-word="false" fo:text-indent="14.14pt" style:auto-text-indent="false"/>
    </style:style>
    <style:style style:name="P32" style:family="paragraph" style:parent-style-name="Standard">
      <style:paragraph-properties fo:margin-left="35.89pt" fo:line-height="18.99pt" fo:text-align="justify" style:justify-single-word="false" fo:text-indent="-14.66pt" style:auto-text-indent="false"/>
    </style:style>
    <style:style style:name="P33" style:family="paragraph" style:parent-style-name="Standard">
      <style:paragraph-properties fo:margin-right="-14.14pt" fo:line-height="18.99pt" fo:text-align="justify" style:justify-single-word="false" fo:text-indent="21.26pt" style:auto-text-indent="false"/>
    </style:style>
    <style:style style:name="P34" style:family="paragraph" style:parent-style-name="Standard">
      <style:paragraph-properties fo:line-height="18.99pt" fo:text-align="justify" style:justify-single-word="false" fo:text-indent="21.26pt" style:auto-text-indent="false"/>
    </style:style>
    <style:style style:name="P35" style:family="paragraph" style:parent-style-name="Standard">
      <style:paragraph-properties fo:margin-left="60.01pt" fo:margin-top="9.01pt" fo:margin-bottom="9.01pt" style:contextual-spacing="false" fo:line-height="20.01pt" fo:text-align="justify" style:justify-single-word="false" fo:text-indent="-60.01pt" style:auto-text-indent="false"/>
    </style:style>
    <style:style style:name="P36" style:family="paragraph" style:parent-style-name="Standard">
      <style:paragraph-properties fo:margin-left="-14.14pt" fo:margin-top="9.01pt" fo:margin-bottom="0pt" style:contextual-spacing="false" fo:line-height="20.01pt" fo:text-align="justify" style:justify-single-word="false" fo:text-indent="14.14pt" style:auto-text-indent="false"/>
    </style:style>
    <style:style style:name="P37" style:family="paragraph" style:parent-style-name="Standard">
      <style:paragraph-properties fo:margin-left="45.5pt" fo:line-height="18.99pt" fo:text-align="justify" style:justify-single-word="false" fo:text-indent="-24.24pt" style:auto-text-indent="false"/>
    </style:style>
    <style:style style:name="P38" style:family="paragraph" style:parent-style-name="Standard">
      <style:paragraph-properties fo:margin-left="47.91pt" fo:line-height="18.99pt" fo:text-align="justify" style:justify-single-word="false" fo:text-indent="-26.65pt" style:auto-text-indent="false"/>
    </style:style>
    <style:style style:name="P39" style:family="paragraph" style:parent-style-name="Standard">
      <style:paragraph-properties fo:margin-left="45.24pt" fo:line-height="18pt" fo:text-align="justify" style:justify-single-word="false" fo:text-indent="-24.01pt" style:auto-text-indent="false"/>
    </style:style>
    <style:style style:name="P40" style:family="paragraph" style:parent-style-name="Standard">
      <style:paragraph-properties fo:margin-left="45.24pt" fo:line-height="18.99pt" fo:text-align="justify" style:justify-single-word="false" fo:text-indent="-24.01pt" style:auto-text-indent="false"/>
    </style:style>
    <style:style style:name="P41" style:family="paragraph" style:parent-style-name="Standard" style:list-style-name="WWNum35">
      <style:paragraph-properties fo:margin-left="24.01pt" fo:margin-top="6.01pt" fo:margin-bottom="6.01pt" style:contextual-spacing="false" fo:line-height="18.99pt" fo:text-align="justify" style:justify-single-word="false" fo:text-indent="-24.01pt" style:auto-text-indent="false"/>
    </style:style>
    <style:style style:name="P42" style:family="paragraph" style:parent-style-name="Standard" style:list-style-name="WWNum35">
      <style:paragraph-properties fo:margin-left="24.01pt" fo:margin-top="0pt" fo:margin-bottom="0pt" style:contextual-spacing="false" fo:line-height="18.99pt" fo:text-align="center" style:justify-single-word="false" fo:text-indent="-24.01pt" style:auto-text-indent="false"/>
    </style:style>
    <style:style style:name="P43" style:family="paragraph" style:parent-style-name="Standard">
      <style:paragraph-properties fo:margin-left="24.01pt" fo:margin-top="0pt" fo:margin-bottom="0pt" style:contextual-spacing="false" fo:line-height="115%" fo:text-align="center" style:justify-single-word="false" fo:text-indent="-24.01pt" style:auto-text-indent="false" fo:break-before="page"/>
    </style:style>
    <style:style style:name="P44" style:family="paragraph" style:parent-style-name="Standard">
      <style:paragraph-properties fo:margin-left="24.01pt" fo:text-align="end" style:justify-single-word="false" fo:text-indent="-24.01pt" style:auto-text-indent="false"/>
    </style:style>
    <style:style style:name="P45" style:family="paragraph" style:parent-style-name="Standard">
      <style:paragraph-properties fo:margin-left="20.61pt" fo:margin-right="-5.41pt" style:line-height-at-least="0pt" fo:text-align="center" style:justify-single-word="false" fo:text-indent="-25.99pt" style:auto-text-indent="false"/>
    </style:style>
    <style:style style:name="P46" style:family="paragraph" style:parent-style-name="Standard">
      <style:paragraph-properties fo:margin-left="25.99pt" style:line-height-at-least="0pt" fo:text-align="center" style:justify-single-word="false" fo:text-indent="-25.99pt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25.99pt" style:line-height-at-least="0pt" fo:text-align="center" style:justify-single-word="false" fo:text-indent="-25.99pt" style:auto-text-indent="false"/>
    </style:style>
    <style:style style:name="P48" style:family="paragraph" style:parent-style-name="Standard">
      <style:paragraph-properties fo:margin-left="41.7pt" style:line-height-at-least="0pt" fo:text-indent="-25.99pt" style:auto-text-indent="false"/>
    </style:style>
    <style:style style:name="P49" style:family="paragraph" style:parent-style-name="Standard">
      <style:paragraph-properties fo:margin-left="25.99pt" fo:margin-right="-4.2pt" style:line-height-at-least="0pt" fo:text-align="center" style:justify-single-word="false" fo:text-indent="-25.99pt" style:auto-text-indent="false"/>
    </style:style>
    <style:style style:name="P50" style:family="paragraph" style:parent-style-name="Standard">
      <style:paragraph-properties fo:margin-left="25.99pt" style:line-height-at-least="0pt" fo:text-align="end" style:justify-single-word="false" fo:text-indent="-25.99pt" style:auto-text-indent="false"/>
    </style:style>
    <style:style style:name="P51" style:family="paragraph" style:parent-style-name="Standard">
      <style:paragraph-properties fo:margin-left="20.61pt" fo:margin-right="-5.64pt" style:line-height-at-least="0pt" fo:text-align="center" style:justify-single-word="false" fo:text-indent="-25.99pt" style:auto-text-indent="false"/>
    </style:style>
    <style:style style:name="P52" style:family="paragraph" style:parent-style-name="Standard">
      <style:paragraph-properties fo:margin-left="25.99pt" style:line-height-at-least="0pt" fo:text-align="justify" style:justify-single-word="false" fo:text-indent="-25.99pt" style:auto-text-indent="false"/>
    </style:style>
    <style:style style:name="P53" style:family="paragraph" style:parent-style-name="Standard">
      <style:paragraph-properties fo:margin-left="25.99pt" fo:text-align="center" style:justify-single-word="false" fo:text-indent="-25.99pt" style:auto-text-indent="false"/>
    </style:style>
    <style:style style:name="P54" style:family="paragraph" style:parent-style-name="Standard">
      <style:paragraph-properties fo:margin-left="25.99pt" style:line-height-at-least="0pt" fo:text-align="justify" style:justify-single-word="false" fo:text-indent="-25.99pt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55" style:family="paragraph" style:parent-style-name="Standard">
      <style:paragraph-properties fo:margin-left="25.99pt" style:line-height-at-least="0pt" fo:text-indent="-25.99pt" style:auto-text-indent="false"/>
    </style:style>
    <style:style style:name="P56" style:family="paragraph" style:parent-style-name="Standard">
      <style:paragraph-properties fo:margin-left="24.01pt" style:line-height-at-least="0pt" fo:text-align="end" style:justify-single-word="false" fo:text-indent="-24.01pt" style:auto-text-indent="false"/>
    </style:style>
    <style:style style:name="P57" style:family="paragraph" style:parent-style-name="Standard">
      <style:paragraph-properties fo:margin-left="28.01pt" style:line-height-at-least="0pt" fo:text-indent="-28.01pt" style:auto-text-indent="false"/>
    </style:style>
    <style:style style:name="P58" style:family="paragraph" style:parent-style-name="Standard">
      <style:paragraph-properties fo:margin-left="24.01pt" style:line-height-at-least="0pt" fo:text-indent="-24.01pt" style:auto-text-indent="false"/>
      <style:text-properties fo:color="#c0c0c0" loext:opacity="100%" style:font-name="標楷體" style:font-name-asian="標楷體1"/>
    </style:style>
    <style:style style:name="P59" style:family="paragraph" style:parent-style-name="Standard">
      <style:paragraph-properties fo:margin-left="24.01pt" style:line-height-at-least="0pt" fo:text-indent="-24.01pt" style:auto-text-indent="false"/>
      <style:text-properties fo:color="#000000" loext:opacity="100%" style:font-name="標楷體" style:font-name-asian="標楷體1"/>
    </style:style>
    <style:style style:name="P60" style:family="paragraph" style:parent-style-name="Standard">
      <style:paragraph-properties fo:margin-left="25.99pt" style:line-height-at-least="0pt" fo:text-indent="-25.99pt" style:auto-text-indent="false">
        <style:tab-stops>
          <style:tab-stop style:position="89.09pt" style:type="center"/>
        </style:tab-stops>
      </style:paragraph-properties>
    </style:style>
    <style:style style:name="P61" style:family="paragraph" style:parent-style-name="Standard">
      <style:paragraph-properties style:line-height-at-least="0pt" fo:text-indent="13.01pt" style:auto-text-indent="false">
        <style:tab-stops>
          <style:tab-stop style:position="89.09pt" style:type="center"/>
        </style:tab-stops>
      </style:paragraph-properties>
    </style:style>
    <style:style style:name="P62" style:family="paragraph" style:parent-style-name="Standard">
      <style:paragraph-properties fo:margin-left="20.01pt" fo:text-align="end" style:justify-single-word="false" fo:text-indent="-20.01pt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3" style:family="paragraph" style:parent-style-name="Standard">
      <style:paragraph-properties fo:margin-left="13.01pt" fo:margin-right="14.06pt" fo:text-align="justify" style:justify-single-word="false" fo:text-indent="-13.01pt" style:auto-text-indent="false"/>
    </style:style>
    <style:style style:name="P64" style:family="paragraph" style:parent-style-name="Standard">
      <style:paragraph-properties fo:margin-left="24.01pt" fo:line-height="20.01pt" fo:text-indent="-24.01pt" style:auto-text-indent="false"/>
      <style:text-properties style:font-name="標楷體" style:font-name-asian="標楷體1"/>
    </style:style>
    <style:style style:name="P65" style:family="paragraph" style:parent-style-name="Standard">
      <style:paragraph-properties fo:margin-left="24.01pt" fo:line-height="20.01pt" fo:text-align="center" style:justify-single-word="false" fo:text-indent="-24.01pt" style:auto-text-indent="false"/>
    </style:style>
    <style:style style:name="P66" style:family="paragraph" style:parent-style-name="Footer">
      <style:paragraph-properties fo:margin-left="20.01pt" fo:text-indent="-20.01pt" style:auto-text-indent="false" fo:padding="0pt" fo:border="none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31pt" fo:font-weight="bold" style:letter-kerning="tru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31pt" style:font-name-asian="標楷體1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標楷體" fo:letter-spacing="-0.31pt" fo:font-weight="bold" style:font-name-asian="標楷體1" style:font-weight-asian="bold"/>
    </style:style>
    <style:style style:name="T7" style:family="text">
      <style:text-properties fo:color="#000000" loext:opacity="100%" style:font-name="標楷體" fo:letter-spacing="-0.31pt" fo:font-weight="bold" style:font-name-asian="標楷體1" style:font-weight-asian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letter-spacing="-0.31pt" fo:font-weight="bold" style:font-name-asian="標楷體1" style:font-weight-asian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text-line-through-style="solid" style:text-line-through-type="single"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style:font-name-asian="標楷體1" style:font-size-complex="11pt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b05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000000" loext:opacity="100%" style:font-name="標楷體" fo:letter-spacing="-0.4pt" style:font-name-asian="標楷體1"/>
    </style:style>
    <style:style style:name="T20" style:family="text">
      <style:text-properties style:font-name="標楷體" style:font-name-asian="標楷體1" style:font-size-complex="10pt" loext:padding="0pt" loext:border="0.51pt solid #000000" loext:shadow="none"/>
    </style:style>
    <style:style style:name="T21" style:family="text">
      <style:text-properties style:font-name="標楷體" style:font-name-asian="標楷體1" style:font-size-complex="10pt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fo:color="#bfbfbf" loext:opacity="100%" style:font-name="標楷體" style:font-name-asian="標楷體1"/>
    </style:style>
    <style:style style:name="T2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5" style:family="text">
      <style:text-properties fo:color="#000000" loext:opacity="100%" style:font-name="新細明體" fo:font-size="13pt" style:font-size-asian="13pt" style:font-size-complex="13pt"/>
    </style:style>
    <style:style style:name="T2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c0c0c0" loext:opacity="100%" style:font-name="標楷體" style:font-name-asian="標楷體1"/>
    </style:style>
    <style:style style:name="T2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9" style:family="text">
      <style:text-properties style:font-name="標楷體" fo:font-size="13pt" style:font-name-asian="標楷體1" style:font-size-asian="13pt" style:font-name-complex="Arial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Arial" style:font-size-complex="13pt"/>
    </style:style>
    <style:style style:name="fr1" style:family="graphic" style:parent-style-name="Graphics">
      <style:graphic-properties fo:margin-left="0pt" fo:margin-right="0pt" fo:margin-top="0pt" fo:margin-bottom="0pt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/>
    </style:style>
    <style:style style:name="fr3" style:family="graphic" style:parent-style-name="Graphics">
      <style:graphic-properties fo:margin-left="0pt" fo:margin-right="0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5.24pt" fo:margin-right="5.24pt" fo:margin-top="5.9pt" fo:margin-bottom="5.36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10.86pt" fo:margin-right="10.86pt" fo:margin-top="2.41pt" fo:margin-bottom="2.04pt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49646248"/><draw:frame draw:style-name="fr1" draw:name="圖片 3" text:anchor-type="char" svg:x="-58.65pt" svg:y="-89.8pt" svg:width="597.26pt" svg:height="67.41pt" draw:z-index="20"><draw:image xlink:href="Pictures/10000001000006DB000000C6579B7C51.png" xlink:type="simple" xlink:show="embed" xlink:actuate="onLoad" draw:mime-type="image/png"/></draw:frame><text:span text:style-name="T1">114年「中醫CAN HELP</text:span><text:bookmark text:name="_GoBack"/><text:span text:style-name="T1">:提升自我健康照護之實用性」(第一期)</text:span><text:bookmark-end text:name="_Hlk149646248"/><text:span text:style-name="T1">招生簡章</text:span></text:p>
      <text:p text:style-name="P2" loext:marker-style-name="T1"><text:span text:style-name="T2">教學目標</text:span><text:span text:style-name="T3">：</text:span></text:p>
      <text:p text:style-name="P3">1.以通俗白話+結構化講解模式來講述中醫專業知識，幫助參與者能快速掌握並理解中醫藥相關的基本理論與臨床應用。</text:p>
      <text:p text:style-name="P4">2.了解中醫保健與養生面面觀。</text:p>
      <text:p text:style-name="P4">3.了解中醫臨床實務應用:中醫內科.骨傷科.針灸科.中醫美容.中醫婦科.中醫皮膚科與中醫兒科等。</text:p>
      <text:p text:style-name="P4">4.了解中醫基礎理論。</text:p>
      <text:p text:style-name="P4">5.藉由本課程，可提升平時自我健康照護之實用性。</text:p>
      <text:p text:style-name="P4">6.藉由本課程，可提升醫療照護與生命價值的視野。</text:p>
      <text:p text:style-name="P5" loext:marker-style-name="T3"><text:span text:style-name="T2">招生對象</text:span><text:span text:style-name="T3">：凡年滿18歲以上且對中國傳統醫學有興趣者均可參與。</text:span></text:p>
      <text:p text:style-name="P6" loext:marker-style-name="T3"><text:span text:style-name="T2">招生名額</text:span><text:span text:style-name="T3">：1班，30人。</text:span></text:p>
      <text:p text:style-name="P7" loext:marker-style-name="T4"><text:span text:style-name="T5">上課時間</text:span><text:span text:style-name="T3">：</text:span><text:span text:style-name="T6">114年3月27日至114年</text:span><text:span text:style-name="T7">5月22日</text:span><text:span text:style-name="T8">，</text:span><text:span text:style-name="T6">每週四19:00-21:00，共計16小時。</text:span><text:span text:style-name="T4"> </text:span></text:p>
      <text:p text:style-name="P8" loext:marker-style-name="T4"><text:span text:style-name="T5"><text:s text:c="19"/></text:span><text:span text:style-name="T6">(4月3日清明連假不上課)</text:span></text:p>
      <text:p text:style-name="P7" loext:marker-style-name="T9"><text:span text:style-name="T5">上課地點</text:span><text:span text:style-name="T9">：本校文薈樓教室（臺南市中西區樹林街二段33號）。</text:span></text:p>
      <text:p text:style-name="P9" loext:marker-style-name="T3"><text:span text:style-name="T2">授課師資</text:span><text:span text:style-name="T3">：鄧佳明老師</text:span></text:p>
      <text:p text:style-name="P10" loext:marker-style-name="T10"><text:span text:style-name="T2">課程大綱</text:span><text:span text:style-name="T10">：ppt講授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 loext:marker-style-name="T3"><text:span text:style-name="T3">週數</text:span><text:span text:style-name="T3"/></text:p>
            </table:table-cell>
            <table:table-cell table:style-name="表格1.A1" office:value-type="string">
              <text:p text:style-name="P11" loext:marker-style-name="T3"><text:span text:style-name="T3">日期</text:span><text:span text:style-name="T3"/></text:p>
            </table:table-cell>
            <table:table-cell table:style-name="表格1.A1" office:value-type="string">
              <text:p text:style-name="P11" loext:marker-style-name="T3"><text:span text:style-name="T3">上課時間</text:span><text:span text:style-name="T3"/></text:p>
            </table:table-cell>
            <table:table-cell table:style-name="表格1.A1" office:value-type="string">
              <text:p text:style-name="P12" loext:marker-style-name="T3"><text:span text:style-name="T3">課程名稱/內容</text:span><text:span text:style-name="T3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 loext:marker-style-name="T3"><text:span text:style-name="T3">1</text:span><text:span text:style-name="T3"/></text:p>
          </table:table-cell>
          <table:table-cell table:style-name="表格1.A1" office:value-type="string">
            <text:p text:style-name="P11" loext:marker-style-name="T3"><text:span text:style-name="T3">3/27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3" loext:marker-style-name="T9"><text:span text:style-name="T9">中醫基礎理論1:中醫名詞介紹與臟腑氣血陰陽理論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2</text:span><text:span text:style-name="T3"/></text:p>
          </table:table-cell>
          <table:table-cell table:style-name="表格1.A1" office:value-type="string">
            <text:p text:style-name="P11" loext:marker-style-name="T11"><text:span text:style-name="T3">4/10</text:span><text:span text:style-name="T11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3" loext:marker-style-name="T9"><text:span text:style-name="T9">中醫基礎理論2:中醫的基礎理論與辨證論治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3</text:span><text:span text:style-name="T3"/></text:p>
          </table:table-cell>
          <table:table-cell table:style-name="表格1.A1" office:value-type="string">
            <text:p text:style-name="P11" loext:marker-style-name="T3"><text:span text:style-name="T3">4/17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4" loext:marker-style-name="T3"><text:span text:style-name="T3">中醫CAN HELP 1:中醫針灸與骨傷科的應用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4</text:span><text:span text:style-name="T3"/></text:p>
          </table:table-cell>
          <table:table-cell table:style-name="表格1.A1" office:value-type="string">
            <text:p text:style-name="P11" loext:marker-style-name="T3"><text:span text:style-name="T3">4/24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4" loext:marker-style-name="T3"><text:span text:style-name="T3">中醫CAN HELP 2:中醫在COVID-19的應用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5</text:span><text:span text:style-name="T3"/></text:p>
          </table:table-cell>
          <table:table-cell table:style-name="表格1.A1" office:value-type="string">
            <text:p text:style-name="P11" loext:marker-style-name="T12"><text:span text:style-name="T3">5/1</text:span><text:span text:style-name="T12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4" loext:marker-style-name="T3"><text:span text:style-name="T3">中醫CAN HELP 3:中醫在疑難雜症的應用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6</text:span><text:span text:style-name="T3"/></text:p>
          </table:table-cell>
          <table:table-cell table:style-name="表格1.A1" office:value-type="string">
            <text:p text:style-name="P11" loext:marker-style-name="T3"><text:span text:style-name="T3">5/8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5">中醫CAN HELP 4:中醫在婦兒科的應用</text:p>
          </table:table-cell>
        </table:table-row>
        <table:table-row table:style-name="表格1.1">
          <table:table-cell table:style-name="表格1.A1" office:value-type="string">
            <text:p text:style-name="P11" loext:marker-style-name="T3"><text:span text:style-name="T3">7</text:span><text:span text:style-name="T3"/></text:p>
          </table:table-cell>
          <table:table-cell table:style-name="表格1.A1" office:value-type="string">
            <text:p text:style-name="P11" loext:marker-style-name="T3"><text:span text:style-name="T3">5/15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6" loext:marker-style-name="T3"><text:span text:style-name="T9">中醫CAN HELP 5:中醫減重奧秘與美容(皮膚)的應用</text:span><text:span text:style-name="T9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 loext:marker-style-name="T3"><text:span text:style-name="T3">8</text:span><text:span text:style-name="T3"/></text:p>
          </table:table-cell>
          <table:table-cell table:style-name="表格1.A1" office:value-type="string">
            <text:p text:style-name="P11" loext:marker-style-name="T3"><text:span text:style-name="T3">5/22</text:span><text:span text:style-name="T3"/></text:p>
          </table:table-cell>
          <table:table-cell table:style-name="表格1.A1" office:value-type="string">
            <text:p text:style-name="P11" loext:marker-style-name="T3"><text:span text:style-name="T3">19:00-21:00</text:span><text:span text:style-name="T3"/></text:p>
          </table:table-cell>
          <table:table-cell table:style-name="表格1.A1" office:value-type="string">
            <text:p text:style-name="P16" loext:marker-style-name="T3"><text:span text:style-name="T9">成果驗收與報告: 簡易紙筆測驗與作業繳交</text:span><text:span text:style-name="T9"/></text:p>
          </table:table-cell>
        </table:table-row>
      </table:table>
      <text:p text:style-name="P17" loext:marker-style-name="T13"><text:span text:style-name="T2">上課費用</text:span><text:span text:style-name="T13">：</text:span><text:span text:style-name="T14">新台幣</text:span><text:span text:style-name="T15">3,000元</text:span><text:span text:style-name="T14">整</text:span><text:span text:style-name="T16">（〝</text:span><text:span text:style-name="T14">不含〞</text:span><text:span text:style-name="T16">教材）。</text:span></text:p>
      <text:p text:style-name="P18" loext:marker-style-name="T16"><text:span text:style-name="T17">(一)</text:span><text:span text:style-name="T16">得享7折優待條件者：本校在職教職員工（含專任助理）。</text:span></text:p>
      <text:p text:style-name="P18" loext:marker-style-name="T16"><text:span text:style-name="T17">(二)</text:span><text:span text:style-name="T16">得享8折優待條件如下：</text:span></text:p>
      <text:p text:style-name="P19" loext:marker-style-name="T16"><text:span text:style-name="T16">1.本校在職教職員工眷屬(限父母、配偶、子女)。</text:span><text:span text:style-name="T16"/></text:p>
      <text:p text:style-name="P19" loext:marker-style-name="T16"><text:span text:style-name="T16">2.退休教職員工。</text:span><text:span text:style-name="T16"/></text:p>
      <text:p text:style-name="P19" loext:marker-style-name="T16"><text:span text:style-name="T16">3.在校生。</text:span><text:span text:style-name="T16"/></text:p>
      <text:p text:style-name="P19" loext:marker-style-name="T16"><text:span text:style-name="T16">4.與本校簽定為專業發展合作學校或單位之教職員工。</text:span><text:span text:style-name="T16"/></text:p>
      <text:p text:style-name="P19" loext:marker-style-name="T16"><text:span text:style-name="T16">5.65歲以上銀髮族(檢附相關證明)。</text:span><text:span text:style-name="T16"/></text:p>
      <text:p text:style-name="P19" loext:marker-style-name="T16"><text:span text:style-name="T16">6.持有身心障礙證明者(檢附相關證明)。</text:span><text:span text:style-name="T16"/></text:p>
      <text:p text:style-name="P19" loext:marker-style-name="T16"><text:span text:style-name="T16">7.本校校友具有校友認同卡者。</text:span><text:span text:style-name="T16"/></text:p>
      <text:p text:style-name="P19" loext:marker-style-name="T16"><text:span text:style-name="T16">8.10人（含）以上團體報名者。</text:span><text:span text:style-name="T16"/></text:p>
      <text:p text:style-name="P19" loext:marker-style-name="T16"><text:span text:style-name="T16">9.參加本校推廣教育課程10次以上者（不含補助及免費講座等課程）。</text:span><text:span text:style-name="T16"/></text:p>
      <text:p text:style-name="P20" loext:marker-style-name="T16"><text:span text:style-name="T17">(三)</text:span><text:span text:style-name="T16">得享85折優待條件者：5人（含）以上團體報名者。</text:span></text:p>
      <text:p text:style-name="P21" loext:marker-style-name="T16"><text:span text:style-name="T17">(四)</text:span><text:span text:style-name="T16">得享9折優待條件如下：</text:span></text:p>
      <text:p text:style-name="P19" loext:marker-style-name="T16"><text:span text:style-name="T16">1.本校校友或3人（含）以上團體報名者。</text:span><text:span text:style-name="T16"/></text:p>
      <text:p text:style-name="P19" loext:marker-style-name="T16"><text:span text:style-name="T16">2.同時報名二班以上或於招生簡章所定期限內</text:span><text:span text:style-name="T18">（114/3/20前）</text:span><text:span text:style-name="T16">報名者。</text:span></text:p>
      <text:p text:style-name="P19" loext:marker-style-name="T12"><text:span text:style-name="T16">3.進修推廣班學員。</text:span><text:span text:style-name="T14"/></text:p>
      <text:p text:style-name="P22" loext:marker-style-name="T12"><text:span text:style-name="T12">※上述優惠辦法請擇一優惠。</text:span><text:span text:style-name="T12"/></text:p>
      <text:p text:style-name="P23" loext:marker-style-name="T17"><text:span text:style-name="T2">報名</text:span><text:span text:style-name="T17">：</text:span></text:p>
      <text:p text:style-name="P24" loext:marker-style-name="T17"><text:span text:style-name="T1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25" loext:marker-style-name="T17"><text:span text:style-name="T17">1.非本校學員者請先上網至本校推廣教育資訊報名系統，填寫基本資料成為學員。</text:span><text:span text:style-name="T17"/></text:p>
      <text:p text:style-name="P25" loext:marker-style-name="T17"><text:span text:style-name="T17">2.以學員身分證登入後進行課程報名。</text:span><text:span text:style-name="T17"/></text:p>
      <text:p text:style-name="P26" loext:marker-style-name="T17"><text:span text:style-name="T17">(二)現場報名：每週一至週五08：30-17：00，請親自(或委託)至本校教務處進修推廣組現場報名。</text:span><text:span text:style-name="T17"/></text:p>
      <text:p text:style-name="P27" loext:marker-style-name="T3"><text:span text:style-name="T2">繳費：</text:span><text:span text:style-name="T3">請於收到E-MAIL通知繳費後5日內完成繳款</text:span><text:span text:style-name="T12">【如需另行開立收據者，務請於繳費時來電告知】</text:span><text:span text:style-name="T3">。</text:span></text:p>
      <text:p text:style-name="P28" loext:marker-style-name="T17"><text:span text:style-name="T17">(一)ATM轉帳：請依E-MAIL通知之轉帳帳號，以ATM方式辦理轉帳。</text:span><text:span text:style-name="T17"/></text:p>
      <text:p text:style-name="P28" loext:marker-style-name="T17"><text:span text:style-name="T17">(二)至「本校推廣教育資訊網」列印繳費單，可至各超商門市、郵局或臺灣銀行繳款。</text:span><text:span text:style-name="T17"/></text:p>
      <text:p text:style-name="P29" loext:marker-style-name="T17"><text:span text:style-name="T17">(三)現場繳費：每週一至週五08：30-17：00，請親自(或委託)至本校教務處進修推廣組現場繳費。</text:span><text:span text:style-name="T17"/></text:p>
      <text:p text:style-name="P30" loext:marker-style-name="T17"><text:soft-page-break/><text:span text:style-name="T17">(四)行動支付：請至「本校推廣教育資訊網」，登入後點選「繳費單查詢列印」，掃描台灣Pay QRcode。</text:span><text:span text:style-name="T17"/></text:p>
      <text:p text:style-name="P31" loext:marker-style-name="T17"><text:span text:style-name="T2">退費標準</text:span><text:span text:style-name="T17">：依據教育部頒布「專科以上學校推廣教育實施辦法」。</text:span></text:p>
      <text:p text:style-name="P32" loext:marker-style-name="T17"><text:span text:style-name="T17">(一)學員自報名繳費後至開班上課日前申請退費者，退還已繳費用之九成。</text:span><text:span text:style-name="T17"/></text:p>
      <text:p text:style-name="P33" loext:marker-style-name="T19"><text:span text:style-name="T17">(二)</text:span><text:span text:style-name="T19">自開班上課之日起算未逾全期三分之一申請退費者，退還已繳費用之半數。</text:span></text:p>
      <text:p text:style-name="P34" loext:marker-style-name="T17"><text:span text:style-name="T17">(三)開班上課時間已逾全期三分之一始申請退費者，不予退還。</text:span><text:span text:style-name="T17"/></text:p>
      <text:p text:style-name="P35" loext:marker-style-name="T3"><text:span text:style-name="T2">公告開班</text:span><text:span text:style-name="T3">：預定</text:span><text:span text:style-name="T16">開課日前，</text:span><text:span text:style-name="T3">於本校推廣教育資訊網公告開班事宜。唯，開班日如遇不可抗力因素停課者，順延之。</text:span></text:p>
      <text:p text:style-name="P36" loext:marker-style-name="T20"><text:span text:style-name="T2">備註</text:span><text:span text:style-name="T21">：</text:span></text:p>
      <text:p text:style-name="P37" loext:marker-style-name="T3"><text:span text:style-name="T3">(一)本班依「專科以上學校推廣教育實施辦法」辦理。</text:span><text:span text:style-name="T3"/></text:p>
      <text:p text:style-name="P37" loext:marker-style-name="T3"><text:span text:style-name="T3">(二)研習證明請至本校推廣教育資訊網登入下載，若缺課時數達三分之一(含)以上，恕不提供。</text:span><text:span text:style-name="T3"/></text:p>
      <text:p text:style-name="P38" loext:marker-style-name="T3"><text:span text:style-name="T3">(三)研習成績及格或達時數者，可登錄公務人員終身學習時數。</text:span><text:span text:style-name="T3"/></text:p>
      <text:p text:style-name="P38" loext:marker-style-name="T3"><text:span text:style-name="T3">(四)推廣課程班，無法適用申請保留資格，亦不得辦理休學。</text:span><text:span text:style-name="T3"/></text:p>
      <text:p text:style-name="P38" loext:marker-style-name="T3"><text:span text:style-name="T3">(五)報名人數不滿10人，原則上不予開班，所繳交之費用無息退還。</text:span><text:span text:style-name="T3"/></text:p>
      <text:p text:style-name="P39" loext:marker-style-name="T12"><text:span text:style-name="T3">(六)</text:span><text:span text:style-name="T12">辦理退費者須填妥退費申請單（請於本校教務處進修推廣組首頁進入下載），以現金繳費者，需檢附收據(其他方式繳費者可不需提供)及存簿影本辦理。</text:span></text:p>
      <text:p text:style-name="P40" loext:marker-style-name="T3"><text:span text:style-name="T3">(七)上課日如遇颱風、豪雨或其他天災，是否上課請依臺南市政府公告辦理，惟停課日之課程須擇期補課。</text:span><text:span text:style-name="T3"/></text:p>
      <text:p text:style-name="P38" loext:marker-style-name="T3"><text:span text:style-name="T3">(八)本簡章如有未盡事宜，依相關法令規定辦理。</text:span><text:span text:style-name="T3"/></text:p>
      <text:list text:style-name="WWNum35">
        <text:list-item>
          <text:p text:style-name="P41" loext:marker-style-name="T2"><text:span text:style-name="T2">辦理單位:教務處進修推廣組(06)2133111轉246-248或2139993(傳真)06-2133809</text:span></text:p>
        </text:list-item>
        <text:list-item>
          <text:p text:style-name="P42" loext:marker-style-name="T2"><text:span text:style-name="T2">700301臺南市中西區樹林街二段33號文薈樓1樓</text:span></text:p>
        </text:list-item>
      </text:list>
      <text:p text:style-name="P43" loext:marker-style-name="T1"><text:span text:style-name="T1">113年「中醫CAN HELP:提升自我健康照護之實用性」(第一期)</text:span><text:span text:style-name="T22">報名表</text:span></text:p>
      <text:p text:style-name="P44" loext:marker-style-name="T23"><text:span text:style-name="T17">紀錄編號：</text:span><text:span text:style-name="T23">(由本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 loext:marker-style-name="T24"><text:span text:style-name="T24">姓名</text:span><text:span text:style-name="T24"/></text:p>
          </table:table-cell>
          <table:table-cell table:style-name="表格2.A1" office:value-type="string">
            <text:p text:style-name="P46" loext:marker-style-name="T24"/>
          </table:table-cell>
          <table:table-cell table:style-name="表格2.A1" office:value-type="string">
            <text:p text:style-name="P47" loext:marker-style-name="T24"><text:span text:style-name="T24">性別</text:span><text:span text:style-name="T24"/></text:p>
          </table:table-cell>
          <table:table-cell table:style-name="表格2.A1" office:value-type="string">
            <text:p text:style-name="P48" loext:marker-style-name="T24"><text:span text:style-name="T25">□</text:span><text:span text:style-name="T24">男性 <text:s/></text:span><text:span text:style-name="T25">□</text:span><text:span text:style-name="T24">女性</text:span></text:p>
            <text:p text:style-name="P48" loext:marker-style-name="T24"><text:span text:style-name="T25">□</text:span><text:span text:style-name="T24">不作答</text:span></text:p>
          </table:table-cell>
        </table:table-row>
        <table:table-row table:style-name="表格2.1">
          <table:table-cell table:style-name="表格2.A1" office:value-type="string">
            <text:p text:style-name="P49" loext:marker-style-name="T24"><text:span text:style-name="T24">生日</text:span><text:span text:style-name="T24"/></text:p>
          </table:table-cell>
          <table:table-cell table:style-name="表格2.A1" office:value-type="string">
            <text:p text:style-name="P50" loext:marker-style-name="T24"><text:span text:style-name="T24">年 <text:s text:c="4"/>月 <text:s text:c="4"/>日</text:span><text:span text:style-name="T24"/></text:p>
          </table:table-cell>
          <table:table-cell table:style-name="表格2.A1" office:value-type="string">
            <text:p text:style-name="P51" loext:marker-style-name="T24"><text:span text:style-name="T24">身分證字號</text:span><text:span text:style-name="T24"/></text:p>
          </table:table-cell>
          <table:table-cell table:style-name="表格2.A1" office:value-type="string">
            <text:p text:style-name="P46" loext:marker-style-name="T24"/>
          </table:table-cell>
        </table:table-row>
        <table:table-row table:style-name="表格2.3">
          <table:table-cell table:style-name="表格2.A1" table:number-rows-spanned="2" office:value-type="string">
            <text:p text:style-name="P47" loext:marker-style-name="T24"><text:span text:style-name="T24">聯絡電話</text:span><text:span text:style-name="T24"/></text:p>
          </table:table-cell>
          <table:table-cell table:style-name="表格2.A1" office:value-type="string">
            <text:p text:style-name="P52" loext:marker-style-name="T24"><text:span text:style-name="T24">(宅)</text:span><text:span text:style-name="T24"/></text:p>
          </table:table-cell>
          <table:table-cell table:style-name="表格2.A1" office:value-type="string">
            <text:p text:style-name="P53" loext:marker-style-name="T24"><text:span text:style-name="T24">手機</text:span><text:span text:style-name="T24"/></text:p>
          </table:table-cell>
          <table:table-cell table:style-name="表格2.A1" office:value-type="string">
            <text:p text:style-name="P54" loext:marker-style-name="T24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5" loext:marker-style-name="T24"><text:span text:style-name="T24">(公)</text:span><text:span text:style-name="T24"/></text:p>
          </table:table-cell>
          <table:table-cell table:style-name="表格2.A1" office:value-type="string">
            <text:p text:style-name="P53" loext:marker-style-name="T24"><text:span text:style-name="T24">傳真</text:span><text:span text:style-name="T24"/></text:p>
          </table:table-cell>
          <table:table-cell table:style-name="表格2.A1" office:value-type="string">
            <text:p text:style-name="P54" loext:marker-style-name="T24"/>
          </table:table-cell>
        </table:table-row>
        <table:table-row table:style-name="表格2.5">
          <table:table-cell table:style-name="表格2.A1" office:value-type="string">
            <text:p text:style-name="P49" loext:marker-style-name="T24"><text:span text:style-name="T24">E-mail</text:span><text:span text:style-name="T24"/></text:p>
          </table:table-cell>
          <table:table-cell table:style-name="表格2.B5" table:number-columns-spanned="3" office:value-type="string">
            <text:p text:style-name="P56" loext:marker-style-name="T26"><text:span text:style-name="T27">(請填寫開課/繳費通知時寄發的email)</text:span><text:span text:style-name="T26"/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9" loext:marker-style-name="T24"><text:span text:style-name="T24">通訊地址</text:span><text:span text:style-name="T24"/></text:p>
          </table:table-cell>
          <table:table-cell table:style-name="表格2.A1" table:number-columns-spanned="3" office:value-type="string">
            <text:p text:style-name="P57" loext:marker-style-name="T27"><text:span text:style-name="T26">□□□-□□ <text:s text:c="2"/></text:span><text:span text:style-name="T27">(請填寫合格證書寄送地址)</text:span></text:p>
            <text:p text:style-name="P58" loext:marker-style-name="T27"/>
            <text:p text:style-name="P59" loext:marker-style-name="T1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0" loext:marker-style-name="T24"><text:span text:style-name="T24">※請問您未來是否願意收到本校其他課程資訊：</text:span><text:span text:style-name="T24"/></text:p>
            <text:p text:style-name="P61" loext:marker-style-name="T17"><text:span text:style-name="T24">□願意 <text:s text:c="5"/>□不願意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62" loext:marker-style-name="T28"/>
      <text:p text:style-name="P63" loext:marker-style-name="T29"><text:span text:style-name="T29">※紙本報名者，本組會蒐集到您的個人資料，請</text:span><text:span text:style-name="T30">閱讀「個人資料蒐集、處理及利用告知聲明」並同意簽名</text:span><text:span text:style-name="T29">。(</text:span><text:span text:style-name="T12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2">進修推廣組首頁</text:span></text:span></text:a><text:span text:style-name="T12">進入下載</text:span><text:span text:style-name="T29">)</text:span></text:p>
      <text:p text:style-name="P64" loext:marker-style-name="T3"/>
      <text:p text:style-name="P65" loext:marker-style-name="T17"><text:span text:style-name="T17">【11108-09】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HeiPro" svg:font-family="LiHeiPro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ystem" style:font-pitch="variable"/>
    <style:font-face style:name="細明體" svg:font-family="細明體"/>
    <style:font-face style:name="細明體1" svg:font-family="細明體" style:font-family-generic="system" style:font-pitch="variable"/>
    <style:font-face style:name="華康古印體" svg:font-family="華康古印體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4.2pt" style:writing-mode="lr-tb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52.75pt" fo:margin-top="0pt" fo:margin-bottom="6.01pt" style:contextual-spacing="false" fo:line-height="25pt" fo:text-align="justify" style:justify-single-word="false" fo:text-indent="-31.75pt" style:auto-text-indent="false"/>
      <style:text-properties fo:color="#000000" loext:opacity="100%" style:font-name="標楷體" fo:font-family="標楷體" fo:font-size="16pt" style:letter-kerning="false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20.3pt" fo:text-align="justify" style:justify-single-word="false" fo:text-indent="-20.3pt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70.44pt" style:snap-to-layout-grid="false"/>
      <style:text-properties style:font-name="標楷體" fo:font-family="標楷體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14pt" fo:margin-bottom="14pt" style:contextual-spacing="false"/>
      <style:text-properties style:font-name="新細明體" fo:font-family="新細明體" style:font-family-generic="roman" style:letter-kerning="false"/>
    </style:style>
    <style:style style:name="一_3001_" style:display-name="一、" style:family="paragraph" style:parent-style-name="Standard">
      <style:paragraph-properties fo:margin-left="38.61pt" fo:line-height="33.99pt" fo:text-align="justify" style:justify-single-word="false" fo:text-indent="-26.59pt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pt" fo:margin-bottom="0pt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24.01pt"/>
      <style:text-properties style:font-name="Calibri" fo:font-family="Calibri" style:font-family-generic="swis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/>
    </style:style>
    <style:style style:name="ListLabel_20_30" style:display-name="ListLabel 30" style:family="text">
      <style:text-properties style:font-name="Times New Roman" fo:font-family="'Times New Roman'"/>
    </style:style>
    <style:style style:name="ListLabel_20_31" style:display-name="ListLabel 31" style:family="text">
      <style:text-properties style:font-name="Times New Roman" fo:font-family="'Times New Roman'"/>
    </style:style>
    <style:style style:name="ListLabel_20_32" style:display-name="ListLabel 32" style:family="text">
      <style:text-properties style:font-name="Times New Roman" fo:font-family="'Times New Roman'"/>
    </style:style>
    <style:style style:name="ListLabel_20_33" style:display-name="ListLabel 33" style:family="text">
      <style:text-properties style:font-name="Times New Roman" fo:font-family="'Times New Roman'"/>
    </style:style>
    <style:style style:name="ListLabel_20_34" style:display-name="ListLabel 34" style:family="text">
      <style:text-properties style:font-name="Times New Roman" fo:font-family="'Times New Roman'"/>
    </style:style>
    <style:style style:name="ListLabel_20_35" style:display-name="ListLabel 35" style:family="text">
      <style:text-properties style:font-name="Times New Roman" fo:font-family="'Times New Roman'"/>
    </style:style>
    <style:style style:name="ListLabel_20_36" style:display-name="ListLabel 36" style:family="text">
      <style:text-properties style:font-name="Times New Roman" fo:font-family="'Times New Roman'"/>
    </style:style>
    <style:style style:name="ListLabel_20_37" style:display-name="ListLabel 37" style:family="text">
      <style:text-properties style:font-name="Times New Roman1" fo:font-family="'Times New Roman'" style:font-family-generic="roman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/>
    </style:style>
    <style:style style:name="ListLabel_20_39" style:display-name="ListLabel 39" style:family="text">
      <style:text-properties style:font-name="Times New Roman" fo:font-family="'Times New Roman'"/>
    </style:style>
    <style:style style:name="ListLabel_20_40" style:display-name="ListLabel 40" style:family="text">
      <style:text-properties style:font-name="Times New Roman" fo:font-family="'Times New Roman'"/>
    </style:style>
    <style:style style:name="ListLabel_20_41" style:display-name="ListLabel 41" style:family="text">
      <style:text-properties style:font-name="Times New Roman" fo:font-family="'Times New Roman'"/>
    </style:style>
    <style:style style:name="ListLabel_20_42" style:display-name="ListLabel 42" style:family="text">
      <style:text-properties style:font-name="Times New Roman" fo:font-family="'Times New Roman'"/>
    </style:style>
    <style:style style:name="ListLabel_20_43" style:display-name="ListLabel 43" style:family="text">
      <style:text-properties style:font-name="Times New Roman" fo:font-family="'Times New Roman'"/>
    </style:style>
    <style:style style:name="ListLabel_20_44" style:display-name="ListLabel 44" style:family="text">
      <style:text-properties style:font-name="Times New Roman" fo:font-family="'Times New Roman'"/>
    </style:style>
    <style:style style:name="ListLabel_20_45" style:display-name="ListLabel 45" style:family="text">
      <style:text-properties style:font-name="Times New Roman" fo:font-family="'Times New Roman'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/>
    </style:style>
    <style:style style:name="ListLabel_20_57" style:display-name="ListLabel 57" style:family="text">
      <style:text-properties style:font-name="Times New Roman" fo:font-family="'Times New Roman'"/>
    </style:style>
    <style:style style:name="ListLabel_20_58" style:display-name="ListLabel 58" style:family="text">
      <style:text-properties style:font-name="Times New Roman" fo:font-family="'Times New Roman'"/>
    </style:style>
    <style:style style:name="ListLabel_20_59" style:display-name="ListLabel 59" style:family="text">
      <style:text-properties style:font-name="Times New Roman" fo:font-family="'Times New Roman'"/>
    </style:style>
    <style:style style:name="ListLabel_20_60" style:display-name="ListLabel 60" style:family="text">
      <style:text-properties style:font-name="Times New Roman" fo:font-family="'Times New Roman'"/>
    </style:style>
    <style:style style:name="ListLabel_20_61" style:display-name="ListLabel 61" style:family="text">
      <style:text-properties style:font-name="Times New Roman" fo:font-family="'Times New Roman'"/>
    </style:style>
    <style:style style:name="ListLabel_20_62" style:display-name="ListLabel 62" style:family="text">
      <style:text-properties style:font-name="Times New Roman" fo:font-family="'Times New Roman'"/>
    </style:style>
    <style:style style:name="ListLabel_20_63" style:display-name="ListLabel 63" style:family="text">
      <style:text-properties style:font-name="Times New Roman" fo:font-family="'Times New Roman'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/>
    </style:style>
    <style:style style:name="ListLabel_20_138" style:display-name="ListLabel 138" style:family="text">
      <style:text-properties style:font-name="Times New Roman" fo:font-family="'Times New Roman'"/>
    </style:style>
    <style:style style:name="ListLabel_20_139" style:display-name="ListLabel 139" style:family="text">
      <style:text-properties style:font-name="Times New Roman" fo:font-family="'Times New Roman'"/>
    </style:style>
    <style:style style:name="ListLabel_20_140" style:display-name="ListLabel 140" style:family="text">
      <style:text-properties style:font-name="Times New Roman" fo:font-family="'Times New Roman'"/>
    </style:style>
    <style:style style:name="ListLabel_20_141" style:display-name="ListLabel 141" style:family="text">
      <style:text-properties style:font-name="Times New Roman" fo:font-family="'Times New Roman'"/>
    </style:style>
    <style:style style:name="ListLabel_20_142" style:display-name="ListLabel 142" style:family="text">
      <style:text-properties style:font-name="Times New Roman" fo:font-family="'Times New Roman'"/>
    </style:style>
    <style:style style:name="ListLabel_20_143" style:display-name="ListLabel 143" style:family="text">
      <style:text-properties style:font-name="Times New Roman" fo:font-family="'Times New Roman'"/>
    </style:style>
    <style:style style:name="ListLabel_20_144" style:display-name="ListLabel 144" style:family="text">
      <style:text-properties style:font-name="Times New Roman" fo:font-family="'Times New Roman'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/>
    </style:style>
    <style:style style:name="ListLabel_20_227" style:display-name="ListLabel 227" style:family="text">
      <style:text-properties style:font-name="Times New Roman2" fo:font-family="'Times New Roman'" style:font-family-generic="swiss"/>
    </style:style>
    <style:style style:name="ListLabel_20_228" style:display-name="ListLabel 228" style:family="text">
      <style:text-properties style:font-name="Times New Roman2" fo:font-family="'Times New Roman'" style:font-family-generic="swiss"/>
    </style:style>
    <style:style style:name="ListLabel_20_229" style:display-name="ListLabel 229" style:family="text">
      <style:text-properties style:font-name="Times New Roman2" fo:font-family="'Times New Roman'" style:font-family-generic="swiss"/>
    </style:style>
    <style:style style:name="ListLabel_20_230" style:display-name="ListLabel 230" style:family="text">
      <style:text-properties style:font-name="Times New Roman2" fo:font-family="'Times New Roman'" style:font-family-generic="swiss"/>
    </style:style>
    <style:style style:name="ListLabel_20_231" style:display-name="ListLabel 231" style:family="text">
      <style:text-properties style:font-name="Times New Roman2" fo:font-family="'Times New Roman'" style:font-family-generic="swiss"/>
    </style:style>
    <style:style style:name="ListLabel_20_232" style:display-name="ListLabel 232" style:family="text">
      <style:text-properties style:font-name="Times New Roman2" fo:font-family="'Times New Roman'" style:font-family-generic="swiss"/>
    </style:style>
    <style:style style:name="ListLabel_20_233" style:display-name="ListLabel 233" style:family="text">
      <style:text-properties style:font-name="Times New Roman2" fo:font-family="'Times New Roman'" style:font-family-generic="swiss"/>
    </style:style>
    <style:style style:name="ListLabel_20_234" style:display-name="ListLabel 234" style:family="text">
      <style:text-properties style:font-name="Times New Roman2" fo:font-family="'Times New Roman'" style:font-family-generic="swiss"/>
    </style:style>
    <style:style style:name="ListLabel_20_235" style:display-name="ListLabel 235" style:family="text">
      <style:text-properties style:font-name="Times New Roman2" fo:font-family="'Times New Roman'" style:font-family-generic="swiss"/>
    </style:style>
    <style:style style:name="ListLabel_20_236" style:display-name="ListLabel 236" style:family="text">
      <style:text-properties style:font-name="Times New Roman2" fo:font-family="'Times New Roman'" style:font-family-generic="swiss"/>
    </style:style>
    <style:style style:name="ListLabel_20_237" style:display-name="ListLabel 237" style:family="text">
      <style:text-properties style:font-name="Times New Roman2" fo:font-family="'Times New Roman'" style:font-family-generic="swiss"/>
    </style:style>
    <style:style style:name="ListLabel_20_238" style:display-name="ListLabel 238" style:family="text">
      <style:text-properties style:font-name="Times New Roman2" fo:font-family="'Times New Roman'" style:font-family-generic="swiss"/>
    </style:style>
    <style:style style:name="ListLabel_20_239" style:display-name="ListLabel 239" style:family="text">
      <style:text-properties style:font-name="Times New Roman2" fo:font-family="'Times New Roman'" style:font-family-generic="swiss"/>
    </style:style>
    <style:style style:name="ListLabel_20_240" style:display-name="ListLabel 240" style:family="text">
      <style:text-properties style:font-name="Times New Roman2" fo:font-family="'Times New Roman'" style:font-family-generic="swiss"/>
    </style:style>
    <style:style style:name="ListLabel_20_241" style:display-name="ListLabel 241" style:family="text">
      <style:text-properties style:font-name="Times New Roman2" fo:font-family="'Times New Roman'" style:font-family-generic="swiss"/>
    </style:style>
    <style:style style:name="ListLabel_20_242" style:display-name="ListLabel 242" style:family="text">
      <style:text-properties style:font-name="Times New Roman2" fo:font-family="'Times New Roman'" style:font-family-generic="swiss"/>
    </style:style>
    <style:style style:name="ListLabel_20_243" style:display-name="ListLabel 243" style:family="text">
      <style:text-properties style:font-name="Times New Roman2" fo:font-family="'Times New Roman'" style:font-family-generic="swiss"/>
    </style:style>
    <style:style style:name="ListLabel_20_244" style:display-name="ListLabel 244" style:family="text">
      <style:text-properties style:font-name="Times New Roman" fo:font-family="'Times New Roman'"/>
    </style:style>
    <style:style style:name="ListLabel_20_245" style:display-name="ListLabel 245" style:family="text">
      <style:text-properties style:font-name="Times New Roman" fo:font-family="'Times New Roman'"/>
    </style:style>
    <style:style style:name="ListLabel_20_246" style:display-name="ListLabel 246" style:family="text">
      <style:text-properties style:font-name="Times New Roman" fo:font-family="'Times New Roman'"/>
    </style:style>
    <style:style style:name="ListLabel_20_247" style:display-name="ListLabel 247" style:family="text">
      <style:text-properties style:font-name="Times New Roman" fo:font-family="'Times New Roman'"/>
    </style:style>
    <style:style style:name="ListLabel_20_248" style:display-name="ListLabel 248" style:family="text">
      <style:text-properties style:font-name="Times New Roman" fo:font-family="'Times New Roman'"/>
    </style:style>
    <style:style style:name="ListLabel_20_249" style:display-name="ListLabel 249" style:family="text">
      <style:text-properties style:font-name="Times New Roman" fo:font-family="'Times New Roman'"/>
    </style:style>
    <style:style style:name="ListLabel_20_250" style:display-name="ListLabel 250" style:family="text">
      <style:text-properties style:font-name="Times New Roman" fo:font-family="'Times New Roman'"/>
    </style:style>
    <style:style style:name="ListLabel_20_251" style:display-name="ListLabel 251" style:family="text">
      <style:text-properties style:font-name="Times New Roman" fo:font-family="'Times New Roman'"/>
    </style:style>
    <style:style style:name="ListLabel_20_252" style:display-name="ListLabel 252" style:family="text">
      <style:text-properties style:font-name="Times New Roman" fo:font-family="'Times New Roman'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/>
    </style:style>
    <style:style style:name="ListLabel_20_263" style:display-name="ListLabel 263" style:family="text">
      <style:text-properties style:font-name="Times New Roman1" fo:font-family="'Times New Roman'" style:font-family-generic="roman"/>
    </style:style>
    <style:style style:name="ListLabel_20_264" style:display-name="ListLabel 264" style:family="text">
      <style:text-properties style:font-name="Times New Roman1" fo:font-family="'Times New Roman'" style:font-family-generic="roman"/>
    </style:style>
    <style:style style:name="ListLabel_20_265" style:display-name="ListLabel 265" style:family="text">
      <style:text-properties style:font-name="Times New Roman1" fo:font-family="'Times New Roman'" style:font-family-generic="roman"/>
    </style:style>
    <style:style style:name="ListLabel_20_266" style:display-name="ListLabel 266" style:family="text">
      <style:text-properties style:font-name="Times New Roman1" fo:font-family="'Times New Roman'" style:font-family-generic="roman"/>
    </style:style>
    <style:style style:name="ListLabel_20_267" style:display-name="ListLabel 267" style:family="text">
      <style:text-properties style:font-name="Times New Roman1" fo:font-family="'Times New Roman'" style:font-family-generic="roman"/>
    </style:style>
    <style:style style:name="ListLabel_20_268" style:display-name="ListLabel 268" style:family="text">
      <style:text-properties style:font-name="Times New Roman1" fo:font-family="'Times New Roman'" style:font-family-generic="roman"/>
    </style:style>
    <style:style style:name="ListLabel_20_269" style:display-name="ListLabel 269" style:family="text">
      <style:text-properties style:font-name="Times New Roman1" fo:font-family="'Times New Roman'" style:font-family-generic="roman"/>
    </style:style>
    <style:style style:name="ListLabel_20_270" style:display-name="ListLabel 270" style:family="text">
      <style:text-properties style:font-name="Times New Roman1" fo:font-family="'Times New Roman'" style:font-family-generic="roman"/>
    </style:style>
    <style:style style:name="ListLabel_20_271" style:display-name="ListLabel 271" style:family="text">
      <style:text-properties style:font-name="Times New Roman1" fo:font-family="'Times New Roman'" style:font-family-generic="roman"/>
    </style:style>
    <style:style style:name="ListLabel_20_272" style:display-name="ListLabel 272" style:family="text">
      <style:text-properties style:font-name="Times New Roman1" fo:font-family="'Times New Roman'" style:font-family-generic="roman"/>
    </style:style>
    <style:style style:name="ListLabel_20_273" style:display-name="ListLabel 273" style:family="text">
      <style:text-properties style:font-name="Times New Roman1" fo:font-family="'Times New Roman'" style:font-family-generic="roman"/>
    </style:style>
    <style:style style:name="ListLabel_20_274" style:display-name="ListLabel 274" style:family="text">
      <style:text-properties style:font-name="Times New Roman1" fo:font-family="'Times New Roman'" style:font-family-generic="roman"/>
    </style:style>
    <style:style style:name="ListLabel_20_275" style:display-name="ListLabel 275" style:family="text">
      <style:text-properties style:font-name="Times New Roman1" fo:font-family="'Times New Roman'" style:font-family-generic="roman"/>
    </style:style>
    <style:style style:name="ListLabel_20_276" style:display-name="ListLabel 276" style:family="text">
      <style:text-properties style:font-name="Times New Roman1" fo:font-family="'Times New Roman'" style:font-family-generic="roman"/>
    </style:style>
    <style:style style:name="ListLabel_20_277" style:display-name="ListLabel 277" style:family="text">
      <style:text-properties style:font-name="Times New Roman1" fo:font-family="'Times New Roman'" style:font-family-generic="roman"/>
    </style:style>
    <style:style style:name="ListLabel_20_278" style:display-name="ListLabel 278" style:family="text">
      <style:text-properties style:font-name="Times New Roman1" fo:font-family="'Times New Roman'" style:font-family-generic="roman"/>
    </style:style>
    <style:style style:name="ListLabel_20_279" style:display-name="ListLabel 279" style:family="text">
      <style:text-properties style:font-name="Times New Roman1" fo:font-family="'Times New Roman'" style:font-family-generic="roman"/>
    </style:style>
    <style:style style:name="ListLabel_20_280" style:display-name="ListLabel 280" style:family="text">
      <style:text-properties style:font-name="Times New Roman" fo:font-family="'Times New Roman'" fo:font-size="16pt" style:font-size-asian="16pt"/>
    </style:style>
    <style:style style:name="ListLabel_20_281" style:display-name="ListLabel 281" style:family="text">
      <style:text-properties style:font-name="Times New Roman" fo:font-family="'Times New Roman'"/>
    </style:style>
    <style:style style:name="ListLabel_20_282" style:display-name="ListLabel 282" style:family="text">
      <style:text-properties style:font-name="Times New Roman" fo:font-family="'Times New Roman'"/>
    </style:style>
    <style:style style:name="ListLabel_20_283" style:display-name="ListLabel 283" style:family="text">
      <style:text-properties style:font-name="Times New Roman" fo:font-family="'Times New Roman'"/>
    </style:style>
    <style:style style:name="ListLabel_20_284" style:display-name="ListLabel 284" style:family="text">
      <style:text-properties style:font-name="Times New Roman" fo:font-family="'Times New Roman'"/>
    </style:style>
    <style:style style:name="ListLabel_20_285" style:display-name="ListLabel 285" style:family="text">
      <style:text-properties style:font-name="Times New Roman" fo:font-family="'Times New Roman'"/>
    </style:style>
    <style:style style:name="ListLabel_20_286" style:display-name="ListLabel 286" style:family="text">
      <style:text-properties style:font-name="Times New Roman" fo:font-family="'Times New Roman'"/>
    </style:style>
    <style:style style:name="ListLabel_20_287" style:display-name="ListLabel 287" style:family="text">
      <style:text-properties style:font-name="Times New Roman" fo:font-family="'Times New Roman'"/>
    </style:style>
    <style:style style:name="ListLabel_20_288" style:display-name="ListLabel 288" style:family="text">
      <style:text-properties style:font-name="Times New Roman" fo:font-family="'Times New Roman'"/>
    </style:style>
    <style:style style:name="ListLabel_20_289" style:display-name="ListLabel 289" style:family="text">
      <style:text-properties style:font-name="Times New Roman" fo:font-family="'Times New Roman'" fo:font-size="16pt" style:font-size-asian="16pt"/>
    </style:style>
    <style:style style:name="ListLabel_20_290" style:display-name="ListLabel 290" style:family="text">
      <style:text-properties style:font-name="Times New Roman" fo:font-family="'Times New Roman'"/>
    </style:style>
    <style:style style:name="ListLabel_20_291" style:display-name="ListLabel 291" style:family="text">
      <style:text-properties style:font-name="Times New Roman" fo:font-family="'Times New Roman'"/>
    </style:style>
    <style:style style:name="ListLabel_20_292" style:display-name="ListLabel 292" style:family="text">
      <style:text-properties style:font-name="Times New Roman" fo:font-family="'Times New Roman'"/>
    </style:style>
    <style:style style:name="ListLabel_20_293" style:display-name="ListLabel 293" style:family="text">
      <style:text-properties style:font-name="Times New Roman" fo:font-family="'Times New Roman'"/>
    </style:style>
    <style:style style:name="ListLabel_20_294" style:display-name="ListLabel 294" style:family="text">
      <style:text-properties style:font-name="Times New Roman" fo:font-family="'Times New Roman'"/>
    </style:style>
    <style:style style:name="ListLabel_20_295" style:display-name="ListLabel 295" style:family="text">
      <style:text-properties style:font-name="Times New Roman" fo:font-family="'Times New Roman'"/>
    </style:style>
    <style:style style:name="ListLabel_20_296" style:display-name="ListLabel 296" style:family="text">
      <style:text-properties style:font-name="Times New Roman" fo:font-family="'Times New Roman'"/>
    </style:style>
    <style:style style:name="ListLabel_20_297" style:display-name="ListLabel 297" style:family="text">
      <style:text-properties style:font-name="Times New Roman" fo:font-family="'Times New Roman'"/>
    </style:style>
    <style:style style:name="ListLabel_20_298" style:display-name="ListLabel 298" style:family="text">
      <style:text-properties style:font-name="Times New Roman" fo:font-family="'Times New Roman'" fo:font-size="16pt" style:font-size-asian="16pt" loext:padding="0pt" loext:border="none" loext:shadow="none"/>
    </style:style>
    <style:style style:name="ListLabel_20_299" style:display-name="ListLabel 299" style:family="text">
      <style:text-properties style:font-name="Times New Roman" fo:font-family="'Times New Roman'"/>
    </style:style>
    <style:style style:name="ListLabel_20_300" style:display-name="ListLabel 300" style:family="text">
      <style:text-properties style:font-name="Times New Roman" fo:font-family="'Times New Roman'"/>
    </style:style>
    <style:style style:name="ListLabel_20_301" style:display-name="ListLabel 301" style:family="text">
      <style:text-properties style:font-name="Times New Roman" fo:font-family="'Times New Roman'"/>
    </style:style>
    <style:style style:name="ListLabel_20_302" style:display-name="ListLabel 302" style:family="text">
      <style:text-properties style:font-name="Times New Roman" fo:font-family="'Times New Roman'"/>
    </style:style>
    <style:style style:name="ListLabel_20_303" style:display-name="ListLabel 303" style:family="text">
      <style:text-properties style:font-name="Times New Roman" fo:font-family="'Times New Roman'"/>
    </style:style>
    <style:style style:name="ListLabel_20_304" style:display-name="ListLabel 304" style:family="text">
      <style:text-properties style:font-name="Times New Roman" fo:font-family="'Times New Roman'"/>
    </style:style>
    <style:style style:name="ListLabel_20_305" style:display-name="ListLabel 305" style:family="text">
      <style:text-properties style:font-name="Times New Roman" fo:font-family="'Times New Roman'"/>
    </style:style>
    <style:style style:name="ListLabel_20_306" style:display-name="ListLabel 306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pt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0" loext:opacity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標楷體" fo:font-family="標楷體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53" style:display-name="ListLabel 353" style:family="text">
      <style:text-properties style:font-name="標楷體" fo:font-family="標楷體" fo:font-weight="bold" style:font-name-asian="標楷體1" style:font-family-asian="標楷體" style:font-family-generic-asian="system" style:font-pitch-asian="variable" style:font-weight-asian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18pt" fo:margin-left="24.01pt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7.99pt" fo:text-indent="-18pt" fo:margin-left="47.99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08.74pt" fo:text-indent="-84.76pt" fo:margin-left="108.74pt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114.01pt" fo:text-indent="-18pt" fo:margin-left="114.01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37.99pt" fo:text-indent="-18pt" fo:margin-left="137.99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7.34pt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1.35pt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5.36pt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19.34pt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3.35pt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7.36pt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1.34pt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5.35pt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9.3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81.01pt" fo:text-indent="-18pt" fo:margin-left="81.01pt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.2pt" fo:text-indent="-18pt" fo:margin-left="32.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60.01pt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83.99pt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08pt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32.01pt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55.99pt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80pt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204.01pt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227.99pt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52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24.01pt" fo:margin-left="52.41pt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55.11pt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9.09pt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03.1pt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27.11pt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51.09pt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75.1pt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9.11pt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23.09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80.76pt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74pt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75pt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52.76pt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74pt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75pt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24.76pt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74pt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7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78.6pt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.6pt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6pt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38.61pt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.6pt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6pt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10.61pt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.6pt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0.01pt" fo:text-indent="-20.01pt" style:auto-text-indent="false">
        <style:tab-stops>
          <style:tab-stop style:position="240.94pt" style:type="center"/>
          <style:tab-stop style:position="481.95pt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20.01pt" fo:margin-right="18pt" fo:text-indent="-20.01pt" style:auto-text-indent="false"/>
    </style:style>
    <style:style style:name="MP4" style:family="paragraph" style:parent-style-name="Footer">
      <style:paragraph-properties fo:margin-left="20.01pt" fo:text-indent="-20.01pt" style:auto-text-indent="false" fo:padding="0pt" fo:border="none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="華康古印體" fo:font-size="11pt" style:font-name-asian="華康古印體1" style:font-size-asian="11pt"/>
    </style:style>
    <style:style style:name="Mfr1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/>
    </style:style>
    <style:style style:name="Mfr2" style:family="graphic" style:parent-style-name="Graphics">
      <style:graphic-properties fo:margin-left="0pt" fo:margin-right="0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5.24pt" fo:margin-right="5.24pt" fo:margin-top="5.9pt" fo:margin-bottom="5.36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10.86pt" fo:margin-right="10.86pt" fo:margin-top="2.41pt" fo:margin-bottom="2.04pt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595.3pt" fo:page-height="841.89pt" style:num-format="1" style:print-orientation="portrait" fo:margin-top="73.7pt" fo:margin-bottom="33.99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>
        <style:header-footer-properties fo:min-height="22.71pt" fo:margin-left="0pt" fo:margin-right="0pt" fo:margin-top="19.84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5" draw:name="AutoShape 53" draw:style-name="Mgr1" draw:text-style-name="MP2" svg:width="462.02pt" svg:height="0.09pt" svg:x="12.3pt" svg:y="4.96pt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tab/><text:tab/></text:p>
      </style:header>
      <style:footer>
        <text:p text:style-name="MP3" loext:marker-style-name="MT1"><draw:frame draw:style-name="Mfr1" draw:name="外框2" text:anchor-type="paragraph" svg:x="533.31pt" svg:y="-8.19pt" draw:z-index="19"><draw:text-box fo:min-height="1.16pt" fo:min-width="1.16pt"><text:p text:style-name="MP4"><text:span text:style-name="Page_20_Number"><text:page-number text:select-page="current">0</text:page-number></text:span></text:p></draw:text-box></draw:frame><draw:frame draw:style-name="Mfr2" draw:name="圖片 59" text:anchor-type="char" svg:x="136.06pt" svg:y="-31.01pt" svg:width="244.8pt" svg:height="56.69pt" draw:z-index="7"><draw:image xlink:href="Pictures/100000010000023E0000008594722DC7.png" xlink:type="simple" xlink:show="embed" xlink:actuate="onLoad" draw:mime-type="image/png"/><svg:desc>粉專&amp;網址</svg:desc></draw:frame><draw:frame draw:style-name="Mfr2" draw:name="圖片 58" text:anchor-type="char" svg:x="39.74pt" svg:y="-35.49pt" svg:width="92.1pt" svg:height="72.91pt" draw:z-index="3"><draw:image xlink:href="Pictures/10000001000000B600000090D48F7A1F.png" xlink:type="simple" xlink:show="embed" xlink:actuate="onLoad" draw:mime-type="image/png"/><svg:desc>掃描圖</svg:desc></draw:frame><draw:custom-shape text:anchor-type="char" draw:z-index="11" draw:name="AutoShape 52" draw:style-name="Mgr2" draw:text-style-name="MP2" svg:width="462.02pt" svg:height="0.09pt" svg:x="18.31pt" svg:y="-31.01pt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MT2"><text:tab/><text:tab/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meta:editing-cycles>18</meta:editing-cycles>
    <meta:print-date>2024-04-09T08:30:00</meta:print-date>
    <meta:creation-date>2024-10-22T02:57:00</meta:creation-date>
    <dc:date>2024-11-08T08:51:08.892000000</dc:date>
    <meta:editing-duration>PT1H4M58S</meta:editing-duration>
    <meta:generator>LibreOffice/24.8.2.1$Windows_X86_64 LibreOffice_project/0f794b6e29741098670a3b95d60478a65d05ef13</meta:generator>
    <meta:document-statistic meta:table-count="2" meta:image-count="3" meta:object-count="0" meta:page-count="4" meta:paragraph-count="120" meta:word-count="1890" meta:character-count="2292" meta:non-whitespace-character-count="2233"/>
    <meta:user-defined meta:name="AppVersion">16.0000</meta:user-defined>
    <meta:template xlink:type="simple" xlink:actuate="onRequest" xlink:title="Normal.dotm" xlink:href=""/>
  </office:meta>
</office:document-meta>
</file>